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k prezentował się mecz Radomiaka z Zagłębiem Sosnowiec w liczbach? „Zieloni” zdominowali rywala w statystyce strzałów. Maciej Górski znów nie trafił, ale za to ponownie zapoczątkował akcje bramkowe. Leandro sponiewierali obrońcy, a Michał Kaput wyrasta na lidera drugiej linii beniaminka Fortuna 1. Ligi. Sprawdźcie ciekawe liczby z hitowego starcia na zapleczu ekstraklasy!</text:p>
      <text:p text:style-name="Standard"/>
      <text:p text:style-name="Standard">Trener Dariusz Banasik mówił o tym, że Maciej Górski potrafi stworzyć sytuacje, mimo że sam nie strzela. To, co zadziałało w dwóch ostatnich meczach, znów się powiodło. Górski ponownie dał się wykazać bramkarzowi rywali, co nie przeszkodziło mu w zaliczeniu dwóch asyst drugiego stopnia. To on wywalczył korner, po którym padł gol; to on oddał strzał, po którym Lewandowski obsłużył doskonałym podaniem Michalskiego. Można mówić, że udział przy tych bramkach był niewielki, ale będzie to umniejszenie jego postawy. W pierwszej połowie wywalczył wszystkie trzy rzuty rożne. Jedyne, do czego można się przyczepić, to spora ilość fauli. Większość z nich miała miejsce na własnej połowie, co nie powinno się przytrafiać. Z drugiej strony na nim „zrobiono” żółtą kartkę, co dało Radomiakowi również groźny rzut wolny.</text:p>
      <text:p text:style-name="Standard"/>
      <text:p text:style-name="Standard">STRZAŁY (celne-niecelne-zablokowane)</text:p>
      <text:p text:style-name="Standard"/>
      <text:p text:style-name="Standard">Leandro - 4 (0-2-2)<text:line-break/>Maciej Górski - 2 (2-0-0)<text:line-break/>Rafał Makowski - 2 (1-0-1)</text:p>
      <text:p text:style-name="Standard">Mateusz Michalski - 2 (1-0-1)<text:line-break/>Dawid Abramowicz - 2 (0-1-1)<text:line-break/>Adam Banasiak - 2 (0-1-1)</text:p>
      <text:p text:style-name="Standard">Mateusz Cichocki - 1 (1-0-0)<text:line-break/>Patryk Mikita - 1 (1-0-0)<text:line-break/>Damian Jakubik - 1 (0-1-0)</text:p>
      <text:p text:style-name="Standard">Michał Kaput - 1 (0-0-1)</text:p>
      <text:p text:style-name="Standard"/>
      <text:p text:style-name="Standard">Najmocniej poniewieranym piłkarzem w meczu był Leandro, który w starciu z Zagłębiem mocno pracował w defensywie. Równie często na ziemi leżał Michał Kaput, który po słabym początku sezonu gra coraz lepiej: inteligentnie, rozważnie, skutecznie w obronie. Popełnił co prawda groźny faul przy własnej bramce, ale naprawiał wtedy błąd kolegi z zespołu. Niebezpiecznie zachował się też przy próbie wybicia piłki, kiedy wystawił ją rywalowi, jednak potem nadrobił mniejsze wpadki ważnymi odbiorami. Podobnie było z Leandro, którego strata w 20. minucie mogła mieć fatalne skutki; potem natomiast Brazylijczyk sam zaczął bardzo niebezpieczną kontrę, popisywał się też cennymi odbiorami.</text:p>
      <text:p text:style-name="Standard"/>
      <text:p text:style-name="Standard">FAULE (w nawiasie do przerwy)</text:p>
      <text:p text:style-name="Standard"/>
      <text:p text:style-name="Standard">Maciej Górski - 5 (1)<text:line-break/>Rafał Makowski - 2 (0)<text:line-break/>Mateusz Lewandowski - 2 (1)<text:line-break/>Dawid Abramowicz - 1 (0)<text:line-break/>Adam Banasiak - 1 (0)<text:line-break/>Mateusz Cichocki - 1 (0)<text:line-break/>Michał Kaput - 1 (0)<text:line-break/>Meik Karwot - 1 (0)</text:p>
      <text:p text:style-name="Standard"/>
      <text:p text:style-name="Standard">FAULOWANI (w nawiasie do przerwy)<text:line-break/><text:line-break/>Leandro - 7 (3)<text:line-break/>Michał Kaput - 3 (1)<text:line-break/><text:soft-page-break/>Maciej Górski - 2 (2)<text:line-break/>Mateusz Lewandowski - 2 (1)<text:line-break/>Mateusz Cichocki - 1 (1)<text:line-break/>Michał Grudniewski - 1 (1)<text:line-break/>Damian Jakubik - 1 (1)<text:line-break/>Rafał Makowski - 1 (1)<text:line-break/>Mateusz Michalski - 1 (1)<text:line-break/>Patryk Mikita - 1 (0)</text:p>
      <text:p text:style-name="Standard"/>
      <text:p text:style-name="Standard">Kończąc statystyczne podsumowanie warto zwrócić uwagę na to, jak zmieniała się statystyka fauli. Wiele osób zwróciło uwagę na to, że w drugiej połowie Paweł Pskit podejmował zagadkowe decyzje, stąd liczba przewinień gospodarzy znacznie wzrosła. Łącznie Radomiak oddał trzy razy więcej strzałów na bramkę i był to z pewnością jeden z kluczowych elementów, który zadecydował o wyniku tego spotkania.</text:p>
      <text:p text:style-name="Standard"/>
      <text:p text:style-name="Standard">STATYSTKI (Radomiak - Zagłębie, w nawiasie do przerwy)</text:p>
      <text:p text:style-name="Standard"/>
      <text:p text:style-name="Standard">Strzały celne: 6-2 (1-0)</text:p>
      <text:p text:style-name="Standard">Strzały niecelne: 5-4 (3-0)</text:p>
      <text:p text:style-name="Standard">Strzały zablokowane: 7-0 (5-0)</text:p>
      <text:p text:style-name="Standard">Faule: 15-16 (2-9)</text:p>
      <text:p text:style-name="Standard">Rzuty rożne: 5-5 (3-1)</text:p>
      <text:p text:style-name="Standard">Spalone: 1-4 (1-1)</text:p>
      <text:p text:style-name="Standard"/>
      <text:p text:style-name="Standard">Gruda: zastawka, odbiór w pk, wślizgiem zatrzymał kontre, faulowany przy własnym pk, przecinka po prostopadłej </text:p>
      <text:p text:style-name="Standard">Cichocki: blokada w pk, </text:p>
      <text:p text:style-name="Standard">Lewy: groźny faul, wślizg na korner w pk</text:p>
      <text:p text:style-name="Standard">Leo: strata 20 min</text:p>
      <text:p text:style-name="Standard">Abramowicz: blok w polu karnym, blok przy pk, zatrzymał kontre Pawłowskiego</text:p>
      <text:p text:style-name="Standard">Kaput: blok przy p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j</meta:initial-creator>
    <meta:creation-date>2019-09-15T01:09:31.66</meta:creation-date>
    <meta:document-statistic meta:table-count="0" meta:image-count="0" meta:object-count="0" meta:page-count="2" meta:paragraph-count="25" meta:word-count="556" meta:character-count="3522"/>
    <dc:date>2019-09-15T01:45:42.96</dc:date>
    <dc:creator>s j</dc:creator>
    <meta:editing-duration>PT5M3S</meta:editing-duration>
    <meta:editing-cycles>1</meta:editing-cycles>
    <meta:generator>OpenOffice/4.1.5$Win32 OpenOffice.org_project/415m1$Build-9789</meta:generator>
  </office:meta>
</office:document-meta>
</file>